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08.04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text:s/></text:span><text:span text:style-name="T27">Куглични вентили и носач ПВЦ цеви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17.04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2854181086780186854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4-08T11:37:28.04</dc:date>
    <meta:print-date>2023-06-01T11:36:00</meta:print-date>
    <meta:editing-cycles>165</meta:editing-cycles>
    <meta:editing-duration>PT4H43M15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8" meta:character-count="2495"/>
  </office:meta>
</office:document-meta>
</file>